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-complex="Calibri"/>
    </style:style>
    <style:style style:name="P3" style:parent-style-name="Normal" style:family="paragraph">
      <style:paragraph-properties fo:text-align="justify"/>
    </style:style>
    <style:style style:name="T4" style:parent-style-name="Policepardéfaut" style:family="text">
      <style:text-properties style:font-name-complex="Calibri"/>
    </style:style>
    <style:style style:name="P5" style:parent-style-name="Normal" style:family="paragraph">
      <style:paragraph-properties fo:text-align="justify" fo:margin-left="2.4583in" fo:text-indent="0.4916in">
        <style:tab-stops/>
      </style:paragraph-properties>
    </style:style>
    <style:style style:name="P6" style:parent-style-name="Normal" style:family="paragraph">
      <style:paragraph-properties fo:text-align="justify" fo:margin-left="2.4583in" fo:text-indent="0.4916in">
        <style:tab-stops/>
      </style:paragraph-properties>
    </style:style>
    <style:style style:name="T7" style:parent-style-name="Policepardéfaut" style:family="text">
      <style:text-properties style:font-name-complex="Calibri"/>
    </style:style>
    <style:style style:name="P8" style:parent-style-name="Normal" style:family="paragraph">
      <style:paragraph-properties fo:margin-left="2.4583in" fo:text-indent="0.4916in">
        <style:tab-stops/>
      </style:paragraph-properties>
    </style:style>
    <style:style style:name="P9" style:parent-style-name="Normal" style:family="paragraph">
      <style:paragraph-properties fo:margin-left="2.4583in" fo:text-indent="0.4916in">
        <style:tab-stops/>
      </style:paragraph-properties>
    </style:style>
    <style:style style:name="T10" style:parent-style-name="Policepardéfaut" style:family="text">
      <style:text-properties style:font-name-complex="Calibri"/>
    </style:style>
    <style:style style:name="P11" style:parent-style-name="Normal" style:family="paragraph">
      <style:paragraph-properties fo:margin-left="2.4583in" fo:text-indent="0.4916in">
        <style:tab-stops/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T15" style:parent-style-name="Policepardéfaut" style:family="text">
      <style:text-properties style:text-position="super 63.6%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</office:automatic-styles>
  <office:body>
    <office:text text:use-soft-page-breaks="true">
      <text:p text:style-name="P1">NOM :</text:p>
      <text:p text:style-name="Normal">Prénom :</text:p>
      <text:p text:style-name="Normal">Adresse :</text:p>
      <text:p text:style-name="Normal"><text:span text:style-name="T2">É</text:span>tablissement d’exercice :</text:p>
      <text:p text:style-name="P3"><text:tab/><text:tab/><text:tab/><text:tab/><text:tab/><text:tab/><text:span text:style-name="T4">À</text:span><text:s/>l’attention de Monsieur Lassalle</text:p>
      <text:p text:style-name="P5">Secrétaire Général de la Direction Académique<text:s/></text:p>
      <text:p text:style-name="P6">de l’<text:span text:style-name="T7">É</text:span>ducation Nationale des Bouches-du-Rhône</text:p>
      <text:p text:style-name="P8"/>
      <text:p text:style-name="P9"><text:span text:style-name="T10">À</text:span>……………………………………., le……………………………………</text:p>
      <text:p text:style-name="Normal"/>
      <text:p text:style-name="Normal">Objet : régularisation de salaire</text:p>
      <text:p text:style-name="Normal"/>
      <text:p text:style-name="Normal"/>
      <text:p text:style-name="Normal"/>
      <text:p text:style-name="P11"/>
      <text:p text:style-name="P12">Monsieur le Secrétaire Général,</text:p>
      <text:p text:style-name="P13">Mes collègues et moi-même avons constaté, pour<text:s/>le mois de septembre, une différence notable de salaire entre les AESH ayant de l’ancienneté et celles qui ont débuté à la rentrée 2019, ceci<text:s/>pour le même temps de travail (21 heures).<text:s/>En effet, avec le même temps de travail auprès des élèves, ces dernières ont une quotité de 54% alors que nous sommes à une quotité de 50%.</text:p>
      <text:p text:style-name="P14">Ainsi,<text:s/>nous demandons que tous les salaires des AESH soient réajustés au montant le plus élevé, avec un avenant de régularisation à compter du 1<text:span text:style-name="T15">er</text:span><text:s/>septembre 2019.</text:p>
      <text:p text:style-name="P16">En effet, il nous parait inadmissible<text:s/>que pour un même poste nous percevions un salaire moindre, qui plus est avec plus d’expérience.</text:p>
      <text:p text:style-name="P17">Dans l’attente de la réception de l’avenant et de la régularisation financière qui y est liée, je vous remercie de l’attention que vous porterez, <text:s/>Monsieur le Secrétaire Général, <text:s/>à notre requê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19-10-16T13:02:00Z</meta:creation-date>
    <dc:date>2019-10-16T14:32:00Z</dc:date>
    <meta:print-date>2019-10-16T14:30:00Z</meta:print-date>
    <meta:template xlink:href="Normal" xlink:type="simple"/>
    <meta:editing-cycles>1</meta:editing-cycles>
    <meta:editing-duration>PT4980S</meta:editing-duration>
    <meta:document-statistic meta:page-count="1" meta:paragraph-count="2" meta:word-count="178" meta:character-count="1157" meta:row-count="8" meta:non-whitespace-character-count="981"/>
  </office:meta>
</office:document-meta>
</file>