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</office:automatic-styles>
  <office:body>
    <office:text text:use-soft-page-breaks="true">
      <text:p text:style-name="P1">LETTRE-TYPE DEMANDE DE VISITE MEDICALE</text:p>
      <text:p text:style-name="Normal"/>
      <text:p text:style-name="Normal">NOM</text:p>
      <text:p text:style-name="Normal">Prénom</text:p>
      <text:p text:style-name="Normal">Adresse administrative</text:p>
      <text:p text:style-name="Normal"/>
      <text:p text:style-name="P2">à……………………….., le …………………….</text:p>
      <text:p text:style-name="Normal"/>
      <text:p text:style-name="Normal">A Madame, Monsieur le·la Chef·fe d’établissement/du SSFE<text:s/></text:p>
      <text:p text:style-name="Normal"/>
      <text:p text:style-name="Normal">Objet : demande de visite médicale annuelle</text:p>
      <text:p text:style-name="Normal"/>
      <text:p text:style-name="Normal"/>
      <text:p text:style-name="Normal">Madame, Monsieur le·la Chef·fe d’établissement/de service</text:p>
      <text:p text:style-name="Normal"/>
      <text:p text:style-name="Normal">Conformément au décret n°82-453 du 28 mai 1982 modifié (article 22), je souhaite bénéficier d’une visite médicale auprès d’un médecin de prévention.</text:p>
      <text:p text:style-name="Normal">Par ailleurs je n’ai pas bénéficié de la visite médicale quinquennale auprès d’un médecin de prévention prévu à l’article 24-1 du décret cité plus haut et ce depuis le<text:s/></text:p>
      <text:p text:style-name="Normal">Je vous prie d’agréer, Madame, Monsieur la·le Chef·fe d’établissement/service, l’expression de mes sincères salutations.</text:p>
      <text:p text:style-name="Normal"/>
      <text:p text:style-name="Normal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ille constantin</meta:initial-creator>
    <dc:creator>mireille constantin</dc:creator>
    <meta:creation-date>2023-11-01T12:25:00Z</meta:creation-date>
    <dc:date>2023-11-01T12:25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16" meta:row-count="5" meta:non-whitespace-character-count="607"/>
  </office:meta>
</office:document-meta>
</file>